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ealkiri1" style:master-page-name="MP0" style:family="paragraph">
      <style:paragraph-properties fo:break-before="page" fo:line-height="150%"/>
      <style:text-properties fo:font-weight="bold" style:font-weight-asian="bold" fo:font-size="12pt" style:font-size-asian="12pt"/>
    </style:style>
    <style:style style:name="P2" style:parent-style-name="Pealkiri1" style:family="paragraph">
      <style:paragraph-properties fo:line-height="150%"/>
      <style:text-properties fo:font-weight="bold" style:font-weight-asian="bold" fo:color="#FF0000" fo:font-size="12pt" style:font-size-asian="12pt"/>
    </style:style>
    <style:style style:name="P3" style:parent-style-name="Standard" style:family="paragraph">
      <style:text-properties fo:font-weight="bold" style:font-weight-asian="bold"/>
    </style:style>
    <style:style style:name="P4" style:parent-style-name="Pealkiri1" style:family="paragraph">
      <style:paragraph-properties fo:line-height="150%"/>
      <style:text-properties fo:font-weight="bold" style:font-weight-asian="bold" fo:font-size="12pt" style:font-size-asian="12pt"/>
    </style:style>
    <style:style style:name="P5" style:parent-style-name="Pealkiri1" style:family="paragraph">
      <style:paragraph-properties fo:line-height="150%"/>
      <style:text-properties fo:font-size="12pt" style:font-size-asian="12pt"/>
    </style:style>
    <style:style style:name="P6" style:parent-style-name="Pealkiri1" style:family="paragraph">
      <style:paragraph-properties fo:text-align="center" fo:line-height="150%"/>
    </style:style>
    <style:style style:name="T7" style:parent-style-name="Lõiguvaikefont" style:family="text">
      <style:text-properties fo:font-size="12pt" style:font-size-asian="12pt"/>
    </style:style>
    <style:style style:name="T8" style:parent-style-name="Lõiguvaikefont" style:family="text">
      <style:text-properties fo:font-weight="bold" style:font-weight-asian="bold" fo:font-size="12pt" style:font-size-asian="12pt"/>
    </style:style>
    <style:style style:name="T9" style:parent-style-name="Lõiguvaikefont" style:family="text">
      <style:text-properties fo:font-size="12pt" style:font-size-asian="12pt"/>
    </style:style>
    <style:style style:name="P10" style:parent-style-name="Pealkiri1" style:family="paragraph">
      <style:paragraph-properties fo:line-height="150%"/>
      <style:text-properties fo:font-size="12pt" style:font-size-asian="12pt"/>
    </style:style>
    <style:style style:name="P11" style:parent-style-name="Pealkiri1" style:family="paragraph">
      <style:paragraph-properties fo:line-height="150%"/>
      <style:text-properties fo:font-size="12pt" style:font-size-asian="12pt"/>
    </style:style>
    <style:style style:name="P12" style:parent-style-name="Pealkiri1" style:family="paragraph">
      <style:paragraph-properties fo:line-height="150%"/>
      <style:text-properties fo:font-size="12pt" style:font-size-asian="12pt"/>
    </style:style>
    <style:style style:name="P13" style:parent-style-name="Pealkiri1" style:family="paragraph">
      <style:paragraph-properties fo:line-height="150%"/>
      <style:text-properties fo:font-size="12pt" style:font-size-asian="12pt"/>
    </style:style>
    <style:style style:name="P14" style:parent-style-name="Pealkiri1" style:family="paragraph">
      <style:paragraph-properties fo:line-height="150%"/>
      <style:text-properties fo:font-size="12pt" style:font-size-asian="12pt"/>
    </style:style>
    <style:style style:name="P15" style:parent-style-name="Pealkiri1" style:family="paragraph">
      <style:paragraph-properties fo:line-height="150%"/>
      <style:text-properties fo:font-weight="bold" style:font-weight-asian="bold" fo:font-size="12pt" style:font-size-asian="12pt"/>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T19" style:parent-style-name="Lõiguvaikefont" style:family="text">
      <style:text-properties fo:font-weight="bold" style:font-weight-asian="bold" fo:color="#000000"/>
    </style:style>
    <style:style style:name="T20" style:parent-style-name="Lõiguvaikefont" style:family="text">
      <style:text-properties fo:font-weight="bold" style:font-weight-asian="bold" fo:color="#000000"/>
    </style:style>
    <style:style style:name="T21" style:parent-style-name="Lõiguvaikefont" style:family="text">
      <style:text-properties fo:font-weight="bold" style:font-weight-asian="bold" style:font-weight-complex="bold"/>
    </style:style>
    <style:style style:name="P22" style:parent-style-name="Standard" style:family="paragraph">
      <style:paragraph-properties fo:text-align="justify" fo:line-height="150%"/>
    </style:style>
    <style:style style:name="P23" style:parent-style-name="Standard" style:family="paragraph">
      <style:paragraph-properties fo:line-height="150%"/>
    </style:style>
    <style:style style:name="T24" style:parent-style-name="Lõiguvaikefont" style:family="text">
      <style:text-properties fo:font-weight="bold" style:font-weight-asian="bold" fo:color="#333399"/>
    </style:style>
    <style:style style:name="P25" style:parent-style-name="Standard" style:family="paragraph">
      <style:paragraph-properties fo:line-height="150%"/>
    </style:style>
    <style:style style:name="P26" style:parent-style-name="Standard" style:family="paragraph">
      <style:paragraph-properties fo:text-align="justify" fo:line-height="150%"/>
    </style:style>
    <style:style style:name="T27" style:parent-style-name="Lõiguvaikefont" style:family="text">
      <style:text-properties fo:font-weight="bold" style:font-weight-asian="bold"/>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P30" style:parent-style-name="Standard" style:family="paragraph">
      <style:paragraph-properties fo:line-height="150%"/>
    </style:style>
    <style:style style:name="P31" style:parent-style-name="Standard" style:family="paragraph">
      <style:paragraph-properties fo:line-height="150%"/>
    </style:style>
  </office:automatic-styles>
  <office:body>
    <office:text text:use-soft-page-breaks="true">
      <text:h text:style-name="P1" text:outline-level="1">2018.aasta suvel on Tallinna Lasteaed Rabarüblik avatud asenduslasteaiaks</text:h>
      <text:h text:style-name="P2" text:outline-level="1">16.07-29.07.2018</text:h>
      <text:p text:style-name="P3">Avaldus palun kirjutada ainult selleks perioodiks.</text:p>
      <text:h text:style-name="P4" text:outline-level="1"/>
      <text:h text:style-name="P5" text:outline-level="1">Lapsevanema nimi<text:s/>.......................................................................................................................</text:h>
      <text:p text:style-name="Standard"/>
      <text:h text:style-name="P6" text:outline-level="1"><text:span text:style-name="T7">Kodune aadress koos<text:s/></text:span><text:span text:style-name="T8">postiindeksiga</text:span><text:span text:style-name="T9">…………………………………………………………...</text:span></text:h>
      <text:p text:style-name="Standard"/>
      <text:h text:style-name="P10" text:outline-level="1">telefon, e-post...............................................................................................................................</text:h>
      <text:p text:style-name="Standard"/>
      <text:h text:style-name="P11" text:outline-level="1">Lapsevanema isikukood, kes tasub lasteaiamakseid.....................................................................</text:h>
      <text:p text:style-name="Standard"/>
      <text:h text:style-name="P12" text:outline-level="1">Pank, arvelduskonto number ........................................................................................................</text:h>
      <text:h text:style-name="P13" text:outline-level="1"/>
      <text:h text:style-name="P14" text:outline-level="1"/>
      <text:h text:style-name="P15" text:outline-level="1">AVALDUS<text:tab/><text:tab/><text:tab/><text:tab/><text:tab/><text:tab/><text:tab/><text:tab/><text:tab/><text:tab/><text:tab/><text:tab/><text:tab/><text:tab/></text:h>
      <text:p text:style-name="P16">Palun võimaldada minu lapsele …………………………………………………………………</text:p>
      <text:p text:style-name="P17">isikukood….……………………… <text:s/>kodune aadress…………………………………………...</text:p>
      <text:p text:style-name="P18">asenduskoht 2018. aasta suveperioodil <text:s/><text:span text:style-name="T19">Tallinna <text:s/></text:span><text:span text:style-name="T20">Lasteaias</text:span><text:span text:style-name="T21"><text:s/>Rabarüblik<text:s/></text:span>Raba 10, 10917 <text:s/>Tallinn, tel 5114966 <text:s/><text:a xlink:href="mailto:rabaryblik@rabaryblik.ee" office:target-frame-name="_top" xlink:show="replace">rabaryblik@rabaryblik.ee</text:a></text:p>
      <text:p text:style-name="P22">ajavahemikul <text:s/>……………………………………………… <text:s/>kokku ………… <text:s text:c="4"/>tööpäevaks.</text:p>
      <text:p text:style-name="P23">Laps on <text:s/>alaliselt …………………………………………………………………...<text:span text:style-name="T24"><text:s text:c="2"/></text:span>nimekirjas.</text:p>
      <text:p text:style-name="P25"><text:s/><text:s text:c="35"/>(palun välja kirjutada lasteaia täisnimi)</text:p>
      <text:p text:style-name="P26">Olen teadlik, et laps saab suvise lasteaiakoha taotluse esitades (koha broneerides) arve tasutava lasteaiamaksu kohta. Lasteaiamaks (Tallinna elanikeregistris olevatele lastele) sisaldab märgitud päevade eest kohatasu ja toitlustustasu 1.95 eurot iga toidupäeva eest.<text:s/><text:span text:style-name="T27">Asenduslasteaias ei kehti põhilasteaias kehtivad soodustused.</text:span></text:p>
      <text:p text:style-name="P28">Märkused, tähelepanekud lapse eripära, tervise kohta, kontakttelefon, kui lapsevanem ei ole kättesaadav,<text:s/>lapsele tuttav isik</text:p>
      <text:p text:style-name="P29">..............................................................................................................................................................................................................................................................................................................</text:p>
      <text:p text:style-name="P30"/>
      <text:p text:style-name="P31">Kuupäev.................................<text:tab/><text:tab/><text:tab/><text:tab/><text:tab/>allkiri<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style:text-properties fo:font-size="14pt" style:font-size-asian="14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oend" style:display-name="Loend" style:family="paragraph" style:parent-style-name="Textbody">
      <style:text-properties style:font-name-complex="Mangal" fo:hyphenate="false"/>
    </style:style>
    <style:style style:name="Pealdis" style:display-name="Pealdis"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
      <style:paragraph-properties text:number-lines="false"/>
      <style:text-properties style:font-name-complex="Mangal" fo:hyphenate="false"/>
    </style:style>
    <style:style style:name="Jutumullitekst" style:display-name="Jutumulliteks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psevanema nimi</dc:title>
    <meta:initial-creator>KaieP4221</meta:initial-creator>
    <dc:creator>kaiep4221</dc:creator>
    <meta:creation-date>2018-03-06T13:28:00Z</meta:creation-date>
    <dc:date>2018-03-21T11:16:00Z</dc:date>
    <meta:print-date>2012-03-15T14:28:00Z</meta:print-date>
    <meta:template xlink:href="Normal" xlink:type="simple"/>
    <meta:editing-cycles>1</meta:editing-cycles>
    <meta:editing-duration>PT360S</meta:editing-duration>
    <meta:document-statistic meta:page-count="1" meta:paragraph-count="4" meta:word-count="308" meta:character-count="2094" meta:row-count="14" meta:non-whitespace-character-count="1790"/>
  </office:meta>
</office:document-meta>
</file>